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Verdana" svg:font-family="Verdana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.499cm" loext:contextual-spacing="false"/>
      <style:text-properties style:font-name="Times New Roman" fo:font-size="14pt" fo:font-weight="bold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О плановой иммунизации детей</text:p>
      <text:p text:style-name="P3"/>
      <text:p text:style-name="P4">Управление Роспотребнадзора по Костромской области напоминает, что детей необходимо защищать от инфекций с раннего детства. Родители могут научить ребенка базовым навыкам гигиены, которые помогут сохранить жизнь и здоровье в будущем — мыть руки, соблюдать чистоту дома, вести здоровый образ жизни.</text:p>
      <text:p text:style-name="P4">Кроме этого, не стоит забывать про прививки. Вакцинации уже более 200 лет, а врачам вновь и вновь приходиться убеждать людей, что это нужно и полезно для здоровья.</text:p>
      <text:p text:style-name="P4">В современном обществе сформировался миф, что инфекционные болезни давно побеждены, а сейчас, в 21 веке, человечеству угрожают новые враги здоровья — ожирение, гипертония, инсульты, онкология, но это не так. Инфекционные болезни никуда не исчезли, а дети остаются для них самой уязвимой группой.</text:p>
      <text:p text:style-name="P4">Еще один миф, что детские инфекции для детей не опасны, ими можно и нужно болеть и чем раньше - тем лучше также не соответствует действительности. Некоторые инфекции могут быть очень опасными для детей и привести к смерти или тяжелым последствиям для организма.</text:p>
      <text:p text:style-name="P4">Это подтверждают объективные данные: в мире ежегодно 1,5 миллиона детей младше 5 лет погибают от инфекций, которые можно было бы предотвратить с помощью прививок.</text:p>
      <text:p text:style-name="P4">Родители, которые устраивают так называемые «ветряночные вечеринки», наверняка просто не знают о том, что осложнение ветряной оспы - ветряночный энцефалит может убить ребенка или сделать его умственно отсталым.</text:p>
      <text:p text:style-name="P4">Менингококковая инфекция – страшная болезнь, которая в течение нескольких часов может унести жизнь до этого совершенно здорового ребенка или сделать его инвалидом.</text:p>
      <text:p text:style-name="P4">Самые распространенные и опасные инфекции можно предотвратить, сделав прививки, а вакцинация признана самым эффективным медицинским вмешательством из изобретенных человеком.</text:p>
      <text:p text:style-name="P4">В нашей стране порядок вакцинации определен специальными документами - национальным календарем профилактических прививок и календарем профилактических прививок по эпидемическим показаниям. Они <text:soft-page-break/>содержат информацию о том, кому, когда и от каких инфекций нужно прививаться.</text:p>
      <text:p text:style-name="P4">Национальный календарь профилактических прививок — это график вакцинации против наиболее опасных и заразных инфекций.</text:p>
      <text:p text:style-name="P4">Календарь профилактических прививок по эпидемическим показаниям — это дополнительный график вакцинации, составленный для особых случаев, например, для пребывающих в очаге инфекции людей, или в случае осложнения эпидемиологической ситуации.</text:p>
      <text:p text:style-name="P4">Каждый регион России, на основании национального календаря профилактических прививок и календаря профилактических прививок по эпидемическим показаниям, формирует свой, региональный календарь профилактических прививок. При этом учитываются особенности инфекционной заболеваемости на конкретной территории.</text:p>
      <text:p text:style-name="P4">Прививки, внесенные в этот календарь, делаются бесплатно, в соответствии с программой обязательного медицинского страхования.</text:p>
      <text:p text:style-name="P4">Помните, прививки, сделанные вовремя, позволяют избежать многих инфекций или перенести их в легкой форме.</text:p>
      <text:p text:style-name="P4">Управление Роспотребнадзора по Костромской области напоминает, что инфекции, против которых проводится иммунизация детей, действительно опасны. От них нельзя защититься только с помощью витаминов, чеснока и правил здорового образа жизни.</text:p>
      <text:p text:style-name="P4">Помните, что вакцинация доступна для всех совершенно бесплатно в поликлиниках по месту жительства.Берегите детей и будьте здоровы!</text:p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Verdana" svg:font-family="Verdana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2-04-25T16:31:00.280717481</meta:creation-date>
    <dc:date>2022-04-25T16:31:51.015710533</dc:date>
    <meta:editing-duration>PT51S</meta:editing-duration>
    <meta:editing-cycles>1</meta:editing-cycles>
    <meta:document-statistic meta:table-count="0" meta:image-count="0" meta:object-count="0" meta:page-count="2" meta:paragraph-count="17" meta:word-count="423" meta:character-count="3279" meta:non-whitespace-character-count="2868"/>
    <meta:generator>LibreOffice/6.4.7.2$Linux_X86_64 LibreOffice_project/40$Build-2</meta:generator>
  </office:meta>
</office:document-meta>
</file>